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font-size="8pt" officeooo:rsid="000f106c" officeooo:paragraph-rsid="000f7a16" style:font-size-asian="8pt" style:font-size-complex="8pt"/>
    </style:style>
    <style:style style:name="P2" style:family="paragraph" style:parent-style-name="Standard">
      <style:paragraph-properties fo:margin-left="0cm" fo:margin-right="1.207cm" fo:text-align="justify" style:justify-single-word="false" fo:text-indent="0cm" style:auto-text-indent="false"/>
      <style:text-properties fo:font-size="12pt" officeooo:paragraph-rsid="000f7a16" style:font-size-asian="12pt"/>
    </style:style>
    <style:style style:name="P3" style:family="paragraph" style:parent-style-name="Standard">
      <style:paragraph-properties fo:margin-left="0cm" fo:margin-right="1.207cm" fo:line-height="200%" fo:text-align="justify" style:justify-single-word="false" fo:text-indent="0cm" style:auto-text-indent="false"/>
      <style:text-properties fo:font-size="12pt" officeooo:paragraph-rsid="000f7a16" style:font-size-asian="12pt"/>
    </style:style>
    <style:style style:name="P4" style:family="paragraph" style:parent-style-name="Standard">
      <style:paragraph-properties fo:margin-left="0cm" fo:margin-right="1.207cm" fo:text-indent="0cm" style:auto-text-indent="false"/>
      <style:text-properties fo:font-size="12pt" officeooo:paragraph-rsid="000f7a16" style:font-size-asian="12pt"/>
    </style:style>
    <style:style style:name="P5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fo:font-size="12pt" fo:font-weight="bold" officeooo:paragraph-rsid="000f7a16" style:font-size-asian="12pt" style:font-weight-asian="bold"/>
    </style:style>
    <style:style style:name="P6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fo:font-size="12pt" fo:font-weight="bold" officeooo:paragraph-rsid="000f7a16" style:font-size-asian="12pt" style:font-weight-asian="bold" style:font-weight-complex="bold"/>
    </style:style>
    <style:style style:name="P7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officeooo:paragraph-rsid="000f7a16"/>
    </style:style>
    <style:style style:name="P8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style:font-name="Arial" fo:font-size="12pt" officeooo:paragraph-rsid="000f7a16" style:font-size-asian="12pt" style:font-name-complex="Arial"/>
    </style:style>
    <style:style style:name="P9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f7a16"/>
    </style:style>
    <style:style style:name="P10" style:family="paragraph" style:parent-style-name="Standard">
      <style:paragraph-properties fo:margin-left="0cm" fo:margin-right="1.207cm" fo:text-align="justify" style:justify-single-word="false" fo:text-indent="0cm" style:auto-text-indent="false"/>
      <style:text-properties fo:font-size="11pt" officeooo:paragraph-rsid="000f7a16" style:font-size-asian="11pt" style:font-size-complex="11pt"/>
    </style:style>
    <style:style style:name="P11" style:family="paragraph" style:parent-style-name="Standard">
      <style:paragraph-properties fo:margin-left="0cm" fo:margin-right="1.207cm" fo:text-align="justify" style:justify-single-word="false" fo:text-indent="0cm" style:auto-text-indent="false"/>
      <style:text-properties fo:font-size="11pt" officeooo:paragraph-rsid="00144a3c" style:font-size-asian="11pt" style:font-size-complex="11pt"/>
    </style:style>
    <style:style style:name="P12" style:family="paragraph" style:parent-style-name="Standard">
      <style:paragraph-properties fo:margin-left="0cm" fo:margin-right="1.207cm" fo:text-align="center" style:justify-single-word="false" fo:orphans="2" fo:widows="2" fo:hyphenation-ladder-count="no-limit" fo:text-indent="0cm" style:auto-text-indent="false" style:writing-mode="lr-tb"/>
      <style:text-properties fo:font-size="11pt" fo:font-weight="bold" officeooo:paragraph-rsid="000fc9f9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0f7a16" style:font-size-asian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801cm" fo:line-height="2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0f7a16" style:font-size-asian="12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199cm" fo:text-align="justify" style:justify-single-word="false" fo:orphans="2" fo:widows="2" fo:hyphenation-ladder-count="no-limit" fo:text-indent="0cm" style:auto-text-indent="false" style:writing-mode="lr-tb"/>
      <style:text-properties officeooo:paragraph-rsid="000f7a16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1.199cm" fo:text-align="center" style:justify-single-word="false" fo:orphans="2" fo:widows="2" fo:hyphenation-ladder-count="no-limit" fo:text-indent="0cm" style:auto-text-indent="false" style:writing-mode="lr-tb"/>
      <style:text-properties fo:font-size="11pt" fo:font-weight="bold" officeooo:paragraph-rsid="000f7a16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1.199cm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1.199cm" fo:text-align="justify" style:justify-single-word="false" fo:orphans="2" fo:widows="2" fo:hyphenation-ladder-count="no-limit" fo:text-indent="0cm" style:auto-text-indent="false" style:writing-mode="lr-tb"/>
      <style:text-properties fo:font-size="11pt" fo:font-weight="normal" officeooo:paragraph-rsid="000f7a16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officeooo:paragraph-rsid="000f7a16" style:font-size-asian="11pt" style:font-size-complex="11pt"/>
    </style:style>
    <style:style style:name="P22" style:family="paragraph" style:parent-style-name="Standard" style:list-style-name="L1">
      <style:paragraph-properties fo:margin-left="1cm" fo:margin-right="1.199cm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fo:font-size="11pt" officeooo:paragraph-rsid="00144a3c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fo:font-size="11pt" fo:font-weight="bold" officeooo:rsid="00144a3c" officeooo:paragraph-rsid="00144a3c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>
      <loext:graphic-properties draw:fill-color="#ffffff"/>
      <style:paragraph-properties fo:text-align="center"/>
    </style:style>
    <style:style style:name="T1" style:family="text">
      <style:text-properties officeooo:rsid="00119099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f106c" style:font-size-asian="12pt" style:font-weight-asian="bold"/>
    </style:style>
    <style:style style:name="T4" style:family="text">
      <style:text-properties fo:font-size="12pt" fo:font-weight="bold" officeooo:rsid="00188222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19099" style:font-size-asian="12pt"/>
    </style:style>
    <style:style style:name="T7" style:family="text">
      <style:text-properties fo:font-size="12pt" officeooo:rsid="00132d2f" style:font-size-asian="12pt"/>
    </style:style>
    <style:style style:name="T8" style:family="text">
      <style:text-properties style:use-window-font-color="true" style:font-name="Times New Roman" fo:font-size="11pt" fo:language="it" fo:country="IT" officeooo:rsid="0013c0b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language="it" fo:country="IT" fo:font-weight="bold" officeooo:rsid="000f106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Times New Roman" fo:language="it" fo:country="IT" officeooo:rsid="0013c0bf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bold" officeooo:rsid="0018907f" style:font-style-asian="normal" style:font-weight-asian="bold" style:font-style-complex="normal" style:font-weight-complex="bold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officeooo:rsid="0018907f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officeooo:rsid="000fedeb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officeooo:rsid="00119099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19099" style:font-size-asian="11pt" style:font-size-complex="11pt"/>
    </style:style>
    <style:style style:name="T18" style:family="text">
      <style:text-properties fo:font-size="11pt" officeooo:rsid="000f7a16" style:font-size-asian="11pt" style:font-size-complex="11pt"/>
    </style:style>
    <style:style style:name="T19" style:family="text">
      <style:text-properties fo:font-size="11pt" officeooo:rsid="001328a3" style:font-size-asian="11pt" style:font-size-complex="11pt"/>
    </style:style>
    <style:style style:name="T20" style:family="text">
      <style:text-properties fo:font-size="11pt" officeooo:rsid="0013c0bf" style:font-size-asian="11pt" style:font-size-complex="11pt"/>
    </style:style>
    <style:style style:name="T21" style:family="text">
      <style:text-properties fo:font-size="11pt" fo:font-weight="bold" officeooo:rsid="001328a3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13c0bf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88222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32d2f" style:font-size-asian="11pt" style:font-weight-asian="bold" style:font-size-complex="11pt" style:font-weight-complex="bold"/>
    </style:style>
    <style:style style:name="T25" style:family="text">
      <style:text-properties fo:font-size="11pt" fo:font-weight="normal" officeooo:rsid="00119099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font-variant="normal" fo:text-transform="none" fo:color="#000000" style:font-name="TimesNewRomanPSMT" fo:letter-spacing="normal" fo:language="it" fo:country="IT" fo:font-style="normal" fo:font-weight="normal" officeooo:rsid="000f106c" style:font-name-asian="Times New Roman" style:font-name-complex="Times New Roman"/>
    </style:style>
    <style:style style:name="T28" style:family="text">
      <style:text-properties fo:font-variant="normal" fo:text-transform="none" fo:color="#000000" style:font-name="TimesNewRomanPSMT" fo:letter-spacing="normal" fo:language="it" fo:country="IT" fo:font-style="normal" fo:font-weight="normal" officeooo:rsid="00173a1d" style:font-name-asian="Times New Roman" style:font-name-complex="Times New Roman"/>
    </style:style>
    <style:style style:name="T29" style:family="text">
      <style:text-properties fo:font-variant="normal" fo:text-transform="none" fo:color="#000000" style:font-name="TimesNewRomanPSMT" fo:letter-spacing="normal" fo:language="it" fo:country="IT" fo:font-style="normal" fo:font-weight="bold" officeooo:rsid="00189ea2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fo:color="#000000" style:font-name="TimesNewRomanPSMT" fo:letter-spacing="normal" fo:language="it" fo:country="IT" fo:font-style="normal" fo:font-weight="bold" officeooo:rsid="00173a1d" style:font-name-asian="Times New Roman" style:font-weight-asian="bold" style:font-name-complex="Times New Roman" style:font-weight-complex="bold"/>
    </style:style>
    <style:style style:name="T31" style:family="text">
      <style:text-properties fo:font-variant="normal" fo:text-transform="none" fo:color="#000000" style:font-name="TimesNewRomanPSMT" fo:letter-spacing="normal" fo:language="it" fo:country="IT" fo:font-style="normal" fo:font-weight="bold" officeooo:rsid="001e22e8" style:font-name-asian="Times New Roman" style:font-weight-asian="bold" style:font-name-complex="Times New Roman" style:font-weight-complex="bold"/>
    </style:style>
    <style:style style:name="T32" style:family="text">
      <style:text-properties style:font-name="Symbol" style:font-name-complex="Symbol"/>
    </style:style>
    <style:style style:name="T33" style:family="text">
      <style:text-properties officeooo:rsid="000f7a16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88222" style:font-weight-asian="normal" style:font-weight-complex="normal"/>
    </style:style>
    <style:style style:name="T36" style:family="text">
      <style:text-properties fo:font-weight="normal" officeooo:rsid="00119099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88222" style:font-weight-asian="bold" style:font-weight-complex="bold"/>
    </style:style>
    <style:style style:name="T39" style:family="text">
      <style:text-properties fo:font-weight="bold" officeooo:rsid="00173712" style:font-weight-asian="bold" style:font-weight-complex="bold"/>
    </style:style>
    <style:style style:name="T40" style:family="text">
      <style:text-properties fo:font-weight="bold" officeooo:rsid="00119099" style:font-weight-asian="bold" style:font-weight-complex="bold"/>
    </style:style>
    <style:style style:name="T41" style:family="text">
      <style:text-properties fo:font-weight="bold" officeooo:rsid="001328a3" style:font-weight-asian="bold" style:font-weight-complex="bold"/>
    </style:style>
    <style:style style:name="T42" style:family="text">
      <style:text-properties fo:font-weight="bold" officeooo:rsid="0013c0bf" style:font-weight-asian="bold" style:font-weight-complex="bold"/>
    </style:style>
    <style:style style:name="T43" style:family="text">
      <style:text-properties fo:font-weight="bold" officeooo:rsid="00132d2f" style:font-weight-asian="bold" style:font-weight-complex="bold"/>
    </style:style>
    <style:style style:name="T44" style:family="text">
      <style:text-properties officeooo:rsid="00173712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officeooo:rsid="0013c0bf"/>
    </style:style>
    <style:style style:name="T47" style:family="text">
      <style:text-properties officeooo:rsid="001328a3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officeooo:rsid="00144a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svg:stroke-width="0.101cm" draw:marker-start-width="0.205cm" draw:marker-end-width="0.205cm" draw:fill-color="#ffffff" draw:textarea-horizontal-align="justify" draw:textarea-vertical-align="middle" draw:auto-grow-height="false" fo:min-height="0.351cm" fo:min-width="0.3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3">ISTANZA</text:span> <text:span text:style-name="T1">PER LE AGEVOLAZIONI TARIFFARIE TARI 2020</text:span></text:p>
      <text:p text:style-name="P7"><text:span text:style-name="T3">PER UTENZE DOMESTICHE </text:span><text:span text:style-name="T4">DISAGIATE</text:span><text:span text:style-name="T2"> <text:s/></text:span></text:p>
      <text:p text:style-name="P9"><text:span text:style-name="T5">(da presentare entro </text:span><text:span text:style-name="T7">il </text:span><text:span text:style-name="T5"><text:s/>31/</text:span><text:span text:style-name="T6">12</text:span><text:span text:style-name="T5">/20</text:span><text:span text:style-name="T6">20</text:span><text:span text:style-name="T5">)</text:span></text:p>
      <text:p text:style-name="P8"/>
      <text:p text:style-name="P13">Il/Lasottoscritto/a__________________________________________________________________ <text:s/></text:p>
      <text:p text:style-name="P13">Nato/a a _____________________ il_________C.F.______________________________________</text:p>
      <text:p text:style-name="P16">residente in ______________________, Via/P.za_________________________________________</text:p>
      <text:p text:style-name="P3">recapito telefonico: ____________________, mail__________________________________</text:p>
      <text:p text:style-name="P6">CHIEDE</text:p>
      <text:p text:style-name="P4"/>
      <text:p text:style-name="P17"><draw:custom-shape text:anchor-type="paragraph" draw:z-index="0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text:span text:style-name="T16">l’ammissione al</text:span><text:span text:style-name="T17">l’agevolazione </text:span><text:span text:style-name="T18">indicata nell’art. 2 </text:span><text:span text:style-name="T21">(riduzione </text:span><text:span text:style-name="T22">100%</text:span><text:span text:style-name="T21"> </text:span><text:span text:style-name="T24">della </text:span><text:span text:style-name="T23">quota</text:span><text:span text:style-name="T21"> </text:span><text:span text:style-name="T24">tariffaria </text:span><text:span text:style-name="T21">variabile</text:span><text:span text:style-name="T21"><text:note text:id="ftn1" text:note-class="footnote"><text:note-citation>1</text:note-citation><text:note-body><text:p text:style-name="P1"><text:span text:style-name="T35">Ai sensi della Deliberazione del Consiglio Comunale n. 32 del 14/03/2019 e della Deliberazione della Giunta Municipale n.687 del 10/12/2019, </text:span><text:span text:style-name="T38">l</text:span><text:span text:style-name="T37">a </text:span><text:span text:style-name="T39">quota</text:span><text:span text:style-name="T37"> </text:span><text:span text:style-name="T39">v</text:span><text:span text:style-name="T37">ariabile del tributo</text:span> è pari a <text:span text:style-name="T11"><text:s/></text:span><text:span text:style-name="T13">€ 90,01 </text:span><text:span text:style-name="T12">per nuclei familiari con un occupante, </text:span><text:span text:style-name="T13">€ 162,02 <text:s/></text:span><text:span text:style-name="T12">per nuclei familiari con 2 occupanti, </text:span><text:span text:style-name="T13">€ 180,03 <text:s/></text:span><text:span text:style-name="T12">per nuclei familiari con </text:span><text:span text:style-name="T14">3</text:span><text:span text:style-name="T12"> occupanti, </text:span><text:span text:style-name="T13">€ 234,03 <text:s/></text:span><text:span text:style-name="T12">per nuclei familiari con </text:span><text:span text:style-name="T14">4</text:span><text:span text:style-name="T12"> occupanti, </text:span><text:span text:style-name="T13">€ 240,16 <text:s/></text:span><text:span text:style-name="T12">per nuclei familiari con </text:span><text:span text:style-name="T14">5</text:span><text:span text:style-name="T12"> occupanti, </text:span><text:span text:style-name="T13">€ 260,13 </text:span><text:span text:style-name="T14">per <text:s/></text:span><text:span text:style-name="T12">per nuclei familiari con </text:span><text:span text:style-name="T14">6</text:span><text:span text:style-name="T12"> occupanti </text:span><text:span text:style-name="T14">o più</text:span></text:p></text:note-body></text:note></text:span><text:span text:style-name="T19">) </text:span><text:span text:style-name="T16">del bando per </text:span><text:span text:style-name="T25">le agevolazioni tariffarie tari 2020 </text:span><text:span text:style-name="T16">per</text:span><text:span text:style-name="T26"> l’unità immobiliare di residenza</text:span><text:span text:style-name="T16"> cui si riferisce il tributo </text:span><text:span text:style-name="T20">per nuclei </text:span><text:span text:style-name="T8">familiari, il cui indicatore della situazione economica equivalente ISEE in corso di validità sia:</text:span></text:p>
      <text:p text:style-name="P14"/>
      <text:list xml:id="list4281238976" text:style-name="L1">
        <text:list-item>
          <text:p text:style-name="P21">inferiore o uguale a <text:span text:style-name="T37">€ </text:span><text:span text:style-name="T9">8.265,00 </text:span>;</text:p>
        </text:list-item>
        <text:list-item>
          <text:p text:style-name="P21"><text:span text:style-name="T27">inferiore o uguale </text:span><text:span text:style-name="T28">a </text:span><text:span text:style-name="T29">€ </text:span><text:span text:style-name="T30">20.000,</text:span><text:span text:style-name="T31">00</text:span><text:span text:style-name="T28"> </text:span><text:span text:style-name="T27">per i nuclei familiari con almeno </text:span><text:span text:style-name="T28">4 figli a carico (famiglia numerosa);</text:span><text:span text:style-name="T46"> </text:span><text:s/></text:p>
        </text:list-item>
      </text:list>
      <text:p text:style-name="P19"/>
      <text:p text:style-name="P19"><draw:custom-shape text:anchor-type="paragraph" draw:z-index="1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l’ammissione al<text:span text:style-name="T1">l’agevolazione indicata nell’art. 3</text:span> <text:span text:style-name="T41">(riduzione </text:span><text:span text:style-name="T42">100%</text:span><text:span text:style-name="T41"> </text:span><text:span text:style-name="T43">della </text:span><text:span text:style-name="T38">quota </text:span><text:span text:style-name="T43">tariffaria</text:span><text:span text:style-name="T41"> </text:span><text:span text:style-name="T42">fissa</text:span><text:span text:style-name="T42"><text:note text:id="ftn2" text:note-class="footnote"><text:note-citation>2</text:note-citation><text:note-body><text:p text:style-name="P1"><text:span text:style-name="T35">Ai sensi della Deliberazione del Consiglio Comunale n. 32 del 14/03/2019 e della Deliberazione della Giunta Municipale n.687 del 10/12/2019, </text:span><text:span text:style-name="T38">l</text:span><text:span text:style-name="T37">a </text:span><text:span text:style-name="T39">quota</text:span><text:span text:style-name="T37"> </text:span><text:span text:style-name="T39">f</text:span><text:span text:style-name="T40">issa</text:span> <text:span text:style-name="T39">del tributo</text:span><text:span text:style-name="T44"> </text:span><text:span text:style-name="T12">è pari a </text:span><text:span text:style-name="T11"><text:s/></text:span><text:span text:style-name="T13">€ </text:span><text:span text:style-name="T15">1,63 x mq</text:span><text:span text:style-name="T13"> </text:span><text:span text:style-name="T12">per nuclei familiari con un occupante, </text:span><text:span text:style-name="T13">€ 1,</text:span><text:span text:style-name="T15">89 x mq</text:span><text:span text:style-name="T13"> <text:s/></text:span><text:span text:style-name="T12">per nuclei familiari con 2 occupanti, </text:span><text:span text:style-name="T13">€ </text:span><text:span text:style-name="T15">2,06 x mq</text:span><text:span text:style-name="T13"> <text:s/></text:span><text:span text:style-name="T12">per nuclei familiari con </text:span><text:span text:style-name="T14">3</text:span><text:span text:style-name="T12"> occupanti, <text:s text:c="16"/></text:span><text:span text:style-name="T13">€ 2,</text:span><text:span text:style-name="T15">19 x mq</text:span><text:span text:style-name="T13"> <text:s/></text:span><text:span text:style-name="T12">per nuclei familiari con </text:span><text:span text:style-name="T14">4</text:span><text:span text:style-name="T12"> occupanti, </text:span><text:span text:style-name="T13">€ 2,</text:span><text:span text:style-name="T15">21 x mq</text:span><text:span text:style-name="T13"> <text:s/></text:span><text:span text:style-name="T12">per nuclei familiari con </text:span><text:span text:style-name="T14">5</text:span><text:span text:style-name="T12"> occupanti, </text:span><text:span text:style-name="T13">€ 2,13 </text:span><text:span text:style-name="T15">x mq</text:span><text:span text:style-name="T13"> </text:span><text:span text:style-name="T14">per <text:s/></text:span><text:span text:style-name="T12">per nuclei familiari con </text:span><text:span text:style-name="T14">6</text:span><text:span text:style-name="T12"> occupanti </text:span><text:span text:style-name="T14">o più</text:span></text:p></text:note-body></text:note></text:span><text:span text:style-name="T42">)</text:span><text:span text:style-name="T47"> </text:span>del bando per <text:span text:style-name="T36">le agevolazioni tariffarie tari 2020 </text:span>per<text:span text:style-name="T48"> l’unità immobiliare di residenza</text:span> cui si riferisce il tributo <text:span text:style-name="T10">il cui indicatore della situazione economica equivalente ISEE in corso di validità sia:</text:span> </text:p>
      <text:list xml:id="list114633506894643" text:continue-numbering="true" text:style-name="L1">
        <text:list-item>
          <text:p text:style-name="P22"><text:span text:style-name="T27">inferiore o uguale </text:span><text:span text:style-name="T28">a </text:span><text:span text:style-name="T29">€ </text:span><text:span text:style-name="T30">2.000,</text:span><text:span text:style-name="T31">00;</text:span><text:span text:style-name="T46"> </text:span><text:s/></text:p>
        </text:list-item>
      </text:list>
      <text:p text:style-name="P15"/>
      <text:p text:style-name="P19">A tal fine, consapevole delle responsabilità penali cui può incorrere in caso di dichiarazioni mendaci</text:p>
      <text:p text:style-name="P18">DICHIARA</text:p>
      <text:p text:style-name="P18"/>
      <text:p text:style-name="P12"><text:s/><text:span text:style-name="T34"><text:s text:c="3"/></text:span><text:span text:style-name="T45">ai sensi dell’art. 38, comma 3, primo periodo del D.P.R. 28/12/2000 n. 445</text:span></text:p>
      <text:p text:style-name="P20"/>
      <text:list xml:id="list2598125231" text:style-name="L2">
        <text:list-item>
          <text:p text:style-name="P23">che il proprio indicatore della situazione economica equivalente (ISEE) è uguale a <text:s text:c="33"/>€ <text:s/>_____________________ </text:p>
        </text:list-item>
        <text:list-item>
          <text:p text:style-name="P24"><text:span text:style-name="T49">d</text:span>i aver preso visione del Bando relativo alla esenzione TARI anno 20<text:span text:style-name="T46">20</text:span>, di averne compreso le prescrizioni e le condizioni e di accettarle;</text:p>
          <text:p text:style-name="P25">ALLEGA:</text:p>
        </text:list-item>
      </text:list>
      <text:p text:style-name="P10"><draw:custom-shape text:anchor-type="paragraph" draw:z-index="2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text:span text:style-name="T32"><text:s text:c="12"/></text:span>copia dell’attestazione ISEE in corso di validità;</text:p>
      <text:p text:style-name="P10"/>
      <text:p text:style-name="P11"><draw:custom-shape text:anchor-type="paragraph" draw:z-index="4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draw:custom-shape text:anchor-type="paragraph" draw:z-index="5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text:span text:style-name="T32"><text:s text:c="12"/></text:span>copia documento di identità;</text:p>
      <text:p text:style-name="P2"/>
      <text:p text:style-name="P4">Data <text:s text:c="2"/>____________ <text:s text:c="91"/>Firma</text:p>
      <text:p text:style-name="P4"/>
      <text:p text:style-name="P4"><text:s text:c="116"/>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3:43:33.319000000</meta:creation-date>
    <meta:generator>LibreOffice/6.3.3.2$Windows_X86_64 LibreOffice_project/a64200df03143b798afd1ec74a12ab50359878ed</meta:generator>
    <dc:date>2020-06-22T11:46:31.420000000</dc:date>
    <meta:editing-duration>PT7H3M2S</meta:editing-duration>
    <meta:editing-cycles>7</meta:editing-cycles>
    <meta:print-date>2020-06-22T11:46:27.265000000</meta:print-date>
    <meta:document-statistic meta:table-count="0" meta:image-count="0" meta:object-count="0" meta:page-count="1" meta:paragraph-count="25" meta:word-count="406" meta:character-count="3079" meta:non-whitespace-character-count="2394"/>
  </office:meta>
</office:document-meta>
</file>