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tillium Web" svg:font-family="'Titillium Web', Helvetica, Arial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officeooo:paragraph-rsid="0013d6e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1cc5a"/>
    </style:style>
    <style:style style:name="P8" style:family="paragraph" style:parent-style-name="Standard">
      <style:paragraph-properties fo:text-align="justify" style:justify-single-word="false"/>
      <style:text-properties officeooo:paragraph-rsid="0013d6ea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0" style:family="paragraph" style:parent-style-name="Standard">
      <style:paragraph-properties fo:margin-left="8.502cm" fo:margin-right="0cm" fo:text-indent="0cm" style:auto-text-indent="false"/>
      <style:text-properties officeooo:rsid="0011cc5a" officeooo:paragraph-rsid="0011cc5a"/>
    </style:style>
    <style:style style:name="P11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officeooo:paragraph-rsid="0011cc5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style:font-name-complex="Calibri"/>
    </style:style>
    <style:style style:name="P14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style:font-name-asian="Calibri" style:font-name-complex="Calibri"/>
    </style:style>
    <style:style style:name="P15" style:family="paragraph" style:parent-style-name="Standard">
      <style:paragraph-properties fo:margin-left="1.251cm" fo:margin-right="0cm" fo:margin-top="0.212cm" fo:margin-bottom="0.212cm" loext:contextual-spacing="false" fo:text-indent="0cm" style:auto-text-indent="false"/>
    </style:style>
    <style:style style:name="P16" style:family="paragraph" style:parent-style-name="Standard">
      <style:paragraph-properties fo:margin-left="1.249cm" fo:margin-right="0cm" fo:margin-top="0.212cm" fo:margin-bottom="0.212cm" loext:contextual-spacing="false" fo:text-indent="0cm" style:auto-text-indent="false"/>
      <style:text-properties style:font-name="Calibri" style:font-name-complex="Calibri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1cc5a" style:font-weight-asian="bold" style:font-weight-complex="bold"/>
    </style:style>
    <style:style style:name="P18" style:family="paragraph" style:parent-style-name="Heading_20_1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List_20_Paragraph" style:list-style-name="WWNum3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21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master-page-name="Standard">
      <style:paragraph-properties fo:margin-left="8.502cm" fo:margin-right="0cm" fo:text-indent="0cm" style:auto-text-indent="false" style:page-number="auto"/>
      <style:text-properties style:font-name="Calibri" fo:font-size="11pt" fo:font-weight="normal" officeooo:paragraph-rsid="0011cc5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8.502cm" fo:margin-right="0cm" fo:text-indent="0cm" style:auto-text-indent="false"/>
      <style:text-properties style:font-name="Calibri" fo:font-size="11pt" fo:font-weight="normal" officeooo:rsid="0011cc5a" officeooo:paragraph-rsid="0011cc5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1cc5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weight="bold" officeooo:rsid="00153d91" officeooo:paragraph-rsid="00153d91" style:font-weight-asian="bold" style:font-name-complex="Calibri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weight="bold" officeooo:rsid="00137eae" officeooo:paragraph-rsid="0011cc5a" style:font-size-asian="11pt" style:font-weight-asian="bold" style:font-name-complex="Century Gothic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/>
    </style:style>
    <style:style style:name="P32" style:family="paragraph" style:parent-style-name="Standard">
      <style:paragraph-properties fo:padding-left="0.141cm" fo:padding-right="0.141cm" fo:padding-top="0.318cm" fo:padding-bottom="0.035cm" fo:border="0.51pt solid #000000"/>
      <style:text-properties style:font-name="Calibri" style:font-name-complex="Calibri"/>
    </style:style>
    <style:style style:name="P33" style:family="paragraph" style:parent-style-name="Standard" style:list-style-name="WW8Num8">
      <style:paragraph-properties fo:margin-top="0.212cm" fo:margin-bottom="0.212cm" loext:contextual-spacing="false"/>
    </style:style>
    <style:style style:name="P34" style:family="paragraph" style:parent-style-name="Standard">
      <style:paragraph-properties fo:margin-left="1.251cm" fo:margin-right="0cm" fo:margin-top="0.212cm" fo:margin-bottom="0.212cm" loext:contextual-spacing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5" style:family="paragraph" style:parent-style-name="Standard" style:list-style-name="WW8Num3">
      <style:paragraph-properties fo:margin-left="0.635cm" fo:margin-right="0cm" fo:margin-top="0.212cm" fo:margin-bottom="0.212cm" loext:contextual-spacing="false" fo:text-indent="0.116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3">
      <style:paragraph-properties fo:margin-left="0.635cm" fo:margin-right="0cm" fo:margin-top="0.212cm" fo:margin-bottom="0.212cm" loext:contextual-spacing="false" fo:text-indent="0.116cm" style:auto-text-indent="false">
        <style:tab-stops>
          <style:tab-stop style:position="0.953cm"/>
        </style:tab-stops>
      </style:paragraph-properties>
      <style:text-properties officeooo:paragraph-rsid="0011cc5a"/>
    </style:style>
    <style:style style:name="P37" style:family="paragraph" style:parent-style-name="Standard">
      <style:paragraph-properties fo:margin-left="0.501cm" fo:margin-right="0cm" fo:text-indent="-0.501cm" style:auto-text-indent="false"/>
      <style:text-properties style:font-name="Calibri" fo:font-size="12pt" fo:font-weight="normal" officeooo:paragraph-rsid="0013d6ea" style:font-size-asian="12pt" style:font-weight-asian="normal" style:font-name-complex="Times New Roman1" style:font-size-complex="12pt" style:font-weight-complex="normal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32fea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style:font-name-asian="Calibri" style:font-name-complex="Calibri" style:font-weight-complex="bold"/>
    </style:style>
    <style:style style:name="T7" style:family="text">
      <style:text-properties style:font-name="Calibri" style:text-underline-style="none" fo:font-weight="bold" style:font-weight-asian="bold" style:font-name-complex="Calibri"/>
    </style:style>
    <style:style style:name="T8" style:family="text">
      <style:text-properties style:font-name="Calibri" style:text-underline-style="none" style:font-name-complex="Calibri"/>
    </style:style>
    <style:style style:name="T9" style:family="text">
      <style:text-properties style:font-name="Calibri" style:text-underline-style="none" style:font-name-complex="Calibri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entury Gothic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T13" style:family="text"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11cc5a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officeooo:rsid="00137eae" style:font-size-asian="12pt" style:font-name-complex="Times New Roman1" style:font-size-complex="12pt"/>
    </style:style>
    <style:style style:name="T17" style:family="text">
      <style:text-properties fo:color="#0070c0" style:font-weight-complex="normal"/>
    </style:style>
    <style:style style:name="T18" style:family="text">
      <style:text-properties fo:color="#ff0000" fo:font-size="12pt" style:font-size-asian="12pt" style:font-name-complex="Times New Roman1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7.3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03cm" fo:min-width="6.1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pett.le <text:s/>Comune di S<text:span text:style-name="T14">ogliano al Rubicone</text:span></text:p>
      <text:p text:style-name="P23">P.zza Repubblica, 35</text:p>
      <text:p text:style-name="P12"><text:span text:style-name="T14">47030 SOGLIANO AL RUBICONE</text:span> </text:p>
      <text:p text:style-name="P11">Fax. <text:span text:style-name="T14">0541948866</text:span></text:p>
      <text:p text:style-name="P10"><text:span text:style-name="T11">PEC: </text:span><text:a xlink:type="simple" xlink:href="mailto:comune.sogliano@cert.provincia.fc.it" text:style-name="Internet_20_link" text:visited-style-name="Visited_20_Internet_20_Link"><text:span text:style-name="T11">comune.sogliano@cert.provincia.fc.it</text:span></text:a><text:span text:style-name="T11"> </text:span></text:p>
      <text:p text:style-name="P24"/>
      <text:p text:style-name="P17"/>
      <text:p text:style-name="P1"><text:span text:style-name="T1">TASSA </text:span><text:span text:style-name="T2">SUI</text:span><text:span text:style-name="T1"> RIFIUTI (TARI) </text:span></text:p>
      <text:p text:style-name="P3">RECLAMO <text:s/>/ RICHIESTA DI INFORMAZIONI / RICHIESTA DI RETTIFICA DEGLI IMPORTI ADDEBITATI</text:p>
      <text:p text:style-name="P26">(Art. 31 Regolamento per la disciplina della Tassa sui Rifiuti)</text:p>
      <text:p text:style-name="P3"/>
      <text:p text:style-name="P13">Il sottoscritto Nominativo/Intestatario________________________________________________________</text:p>
      <text:p text:style-name="P13"/>
      <text:p text:style-name="P13"><draw:custom-shape text:anchor-type="char" draw:z-index="0" draw:name="Forma1" draw:style-name="gr2" draw:text-style-name="P38" svg:width="7.012cm" svg:height="0.662cm" svg:x="11.43cm" svg:y="0.025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38" svg:width="8.256cm" svg:height="0.636cm" svg:x="1.032cm" svg:y="0.051cm"><text:p/><draw:enhanced-geometry svg:viewBox="0 0 21600 21600" draw:type="rectangle" draw:enhanced-path="M 0 0 L 21600 0 21600 21600 0 21600 0 0 Z N"/></draw:custom-shape>C.F. <text:tab/><text:tab/><text:tab/><text:tab/><text:tab/><text:tab/><text:tab/><text:tab/> P.IVA <text:tab/></text:p>
      <text:p text:style-name="P14"><text:s/></text:p>
      <text:p text:style-name="P13">Indirizzo ______________________________________ <text:s/>n. civ. ________ p. _____ int. _____</text:p>
      <text:p text:style-name="P13">Cap ____________ Città ______________________________________ <text:s text:c="3"/>Prov. __________</text:p>
      <text:p text:style-name="P13"/>
      <text:p text:style-name="P13">Recapito telefonico______________________ @ Indirizzo e-mail <text:s/>_______________________________</text:p>
      <text:p text:style-name="P13"/>
      <text:p text:style-name="P13">Pec………………………………………………………………………………………………………………</text:p>
      <text:h text:style-name="P18" text:outline-level="1"/>
      <text:h text:style-name="P18" text:outline-level="1">INTENDE PRESENTARE, CON IL PRESENTE MODULO: </text:h>
      <text:h text:style-name="P19" text:outline-level="1"><text:span text:style-name="T3">(</text:span><text:span text:style-name="T5">indicare sotto il motivo della richiesta</text:span><text:span text:style-name="T3">):</text:span></text:h>
      <text:list xml:id="list2303115303" text:style-name="WW8Num8">
        <text:list-header>
          <text:p text:style-name="P33"><text:span text:style-name="T7">-Reclamo inerente la gestione delle tariffe ed i rapporti con gli utenti</text:span><text:span text:style-name="T8">,</text:span><text:span text:style-name="T7"> </text:span><text:span text:style-name="T4">per i seguenti motivi</text:span></text:p>
        </text:list-header>
      </text:list>
      <text:p text:style-name="P15"><text:span text:style-name="T6"><text:s/></text:span><text:span text:style-name="T4">(uff. tributi):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/>
      <text:list xml:id="list2876735956" text:style-name="WW8Num3">
        <text:list-header>
          <text:p text:style-name="P36"><text:span text:style-name="T7"><text:s text:c="6"/>-Richiesta di informazioni</text:span><text:span text:style-name="T8">, </text:span><text:span text:style-name="T9">per i seguenti motivi: </text:span><text:span text:style-name="T4">……………………………………………………………………………..</text:span></text:p>
        </text:list-header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2103299697343" text:continue-numbering="true" text:style-name="WW8Num3">
        <text:list-header>
          <text:p text:style-name="P35"><text:span text:style-name="T7"><text:s text:c="4"/>-Richiesta di rettifica degli importi addebitati</text:span><text:span text:style-name="T3"> </text:span><text:span text:style-name="T4">in quanto: <text:tab/>……………………………………………………………..</text:span></text:p>
        </text:list-header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Al fine dell’eventuale accredito degli importi erroneamente versati, si autorizza il comune ad effettuare il versamento sul conto corrente intestato a: ……………………………………………………………….. contraddistinto dall’IBAN …………………………………………………………………………………</text:p>
      <text:p text:style-name="P2"/>
      <text:p text:style-name="Standard"><text:span text:style-name="T3">Data…………………………. <text:tab/> <text:s text:c="3"/><text:tab/><text:tab/><text:tab/></text:span><text:span text:style-name="T1">FIRMA</text:span><text:span text:style-name="T3"> ________________________________</text:span></text:p>
      <text:p text:style-name="P9"/>
      <text:p text:style-name="P7"><text:span text:style-name="T10">NB: </text:span><text:span text:style-name="T12">E’ necessario o firmare digitalmente il presente modulo o sottoscriverlo allegando un documento di identità</text:span><text:span text:style-name="T10">. I dati devono essere inseriti puntualmente e correttamente a cura dell’istante.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<text:span text:style-name="T17">INFORMATIVA per il trattamento dei dati personali ai sensi dell’art 13 del Regolamento europeo n. 679/2016</text:span></text:p>
      <text:p text:style-name="P4"/>
      <text:list xml:id="list1277882322" text:style-name="WWNum2">
        <text:list-item>
          <text:p text:style-name="P21">Premessa</text:p>
        </text:list-item>
      </text:list>
      <text:p text:style-name="P5">Ai sensi dell’art. 13 del Regolamento europeo n. 679/2016, il Comune di Sogliano al Rubicone, in qualità di “Titolare” del trattamento, è tenuta a fornirle informazioni in merito all’utilizzo dei suoi dati personali.</text:p>
      <text:p text:style-name="P4"/>
      <text:p text:style-name="P37">2.<text:tab/>Identità e i dati di contatto del titolare del trattamento</text:p>
      <text:p text:style-name="P5">Il Titolare del trattamento dei dati personali di cui alla presente Informativa è il Comune di Sogliano al Rubicone , con sede in Sogliano al Rubicone Piazza Repubblica n. 35, cap 47030</text:p>
      <text:p text:style-name="P8"><text:span text:style-name="T13">Al fine di semplificare le modalità di inoltro e ridurre i tempi per il riscontro si invita a presentare le richieste di cui al paragrafo n. 10, al Comune di Sogliano al Rubicone PEC </text:span><text:a xlink:type="simple" xlink:href="mailto:comune.sogliano@cert.provincia.fc.it" text:style-name="Internet_20_link" text:visited-style-name="Visited_20_Internet_20_Link"><text:span text:style-name="Internet_20_link"><text:span text:style-name="T13">comune.sogliano@cert.provincia.fc.it</text:span></text:span></text:a></text:p>
      <text:p text:style-name="P5"/>
      <text:p text:style-name="P37">3.<text:tab/>Il Responsabile della protezione dei dati personali</text:p>
      <text:p text:style-name="P8"><text:span text:style-name="T13">Il Comune di Sogliano al Rubicone ha designato quale Responsabile della protezione dei dati la società Ideapubblica srl – Ancona </text:span><text:a xlink:type="simple" xlink:href="mailto:ideapubblica@pec.it" text:style-name="Internet_20_link" text:visited-style-name="Visited_20_Internet_20_Link"><text:span text:style-name="Internet_20_link"><text:span text:style-name="T13">ideapubblica@pec.it</text:span></text:span></text:a></text:p>
      <text:p text:style-name="P5"/>
      <text:p text:style-name="P37">4.<text:tab/>Responsabili del trattamento</text:p>
      <text:p text:style-name="P5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4"/>
      <text:p text:style-name="P37">5.<text:tab/>Soggetti autorizzati al trattamento</text:p>
      <text:p text:style-name="P4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4"/>
      <text:p text:style-name="P37">6.<text:tab/>Finalità e base giuridica del trattamento</text:p>
      <text:p text:style-name="P5">Il trattamento dei suoi dati personali viene effettuato dal Comune di per lo svolgimento di funzioni istituzionali e, pertanto, ai sensi dell’art. 6 comma 1 lett. e) non necessita del suo consenso. </text:p>
      <text:p text:style-name="P4"/>
      <text:p text:style-name="P37">7.<text:tab/>Destinatari dei dati personali</text:p>
      <text:p text:style-name="P6"><text:span text:style-name="T15">I suoi dati personali non sono oggetto di comunicazione o diffusione</text:span><text:span text:style-name="T18"> </text:span></text:p>
      <text:p text:style-name="P4"/>
      <text:p text:style-name="P37">8.<text:tab/>Trasferimento dei dati personali a Paesi extra UE</text:p>
      <text:p text:style-name="P4">I suoi dati personali non sono trasferiti al di fuori dell’Unione europea.</text:p>
      <text:p text:style-name="P4"/>
      <text:p text:style-name="P37">9.<text:tab/>Periodo di conservazione</text:p>
      <text:p text:style-name="P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p text:style-name="P4"/>
      <text:p text:style-name="P37"><text:soft-page-break/>10.<text:tab/>I suoi diritti</text:p>
      <text:p text:style-name="P4">Nella sua qualità di interessato, Lei ha diritto:</text:p>
      <text:list xml:id="list832677001" text:style-name="WWNum3">
        <text:list-item>
          <text:p text:style-name="P20">di accesso ai dati personali;</text:p>
        </text:list-item>
        <text:list-item>
          <text:p text:style-name="P20">di ottenere la rettifica o la cancellazione degli stessi o la limitazione del trattamento che lo riguardano;</text:p>
        </text:list-item>
        <text:list-item>
          <text:p text:style-name="P20">di opporsi al trattamento;</text:p>
        </text:list-item>
        <text:list-item>
          <text:p text:style-name="P20">di proporre reclamo al Garante per la protezione dei dati personali</text:p>
        </text:list-item>
      </text:list>
      <text:p text:style-name="P4"/>
      <text:p text:style-name="P4">11.<text:tab/>Conferimento dei dati</text:p>
      <text:p text:style-name="P6"><text:span text:style-name="T16">Il conferimento dei Suoi dati è facoltativo, ma necessario per le finali</text:span><text:bookmark text:name="_GoBack"/><text:span text:style-name="T16">tà sopra indicate. Il mancato conferimento comporterà l’impossibilità della definizione del procedi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tillium Web" svg:font-family="'Titillium Web', Helvetica, Arial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indent="-0.635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text-underline-style="non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45cm" fo:margin-left="1.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Luigi D'aprano</meta:initial-creator>
    <meta:creation-date>2022-12-23T12:31:00</meta:creation-date>
    <dc:date>2023-06-19T13:21:02.585000000</dc:date>
    <meta:print-date>2014-01-31T13:31:00</meta:print-date>
    <meta:editing-cycles>9</meta:editing-cycles>
    <meta:generator>LibreOffice/6.4.7.2$Windows_X86_64 LibreOffice_project/639b8ac485750d5696d7590a72ef1b496725cfb5</meta:generator>
    <meta:editing-duration>PT16M3S</meta:editing-duration>
    <meta:document-statistic meta:table-count="0" meta:image-count="0" meta:object-count="0" meta:page-count="3" meta:paragraph-count="55" meta:word-count="743" meta:character-count="5751" meta:non-whitespace-character-count="5022"/>
  </office:meta>
</office:document-meta>
</file>