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8" style:parent-style-name="Corpodeltesto2" style:family="paragraph">
      <style:text-properties fo:font-weight="normal" style:font-weight-asian="normal" style:font-weight-complex="bold" fo:font-size="10pt" style:font-size-asian="10pt"/>
    </style:style>
    <style:style style:name="P9" style:parent-style-name="Corpodeltesto2" style:family="paragraph">
      <style:text-properties style:font-name="Arial" style:font-name-complex="Arial" fo:font-weight="normal" style:font-weight-asian="normal" style:font-weight-complex="bold" style:font-size-complex="12pt"/>
    </style:style>
    <style:style style:name="P10" style:parent-style-name="Corpodeltesto2" style:family="paragraph">
      <style:text-properties style:font-name="Arial" style:font-name-complex="Arial" fo:font-weight="normal" style:font-weight-asian="normal" style:font-weight-complex="bold" style:font-size-complex="12pt"/>
    </style:style>
    <style:style style:name="P11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2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3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4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5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6" style:parent-style-name="Corpodeltesto2" style:family="paragraph">
      <style:paragraph-properties fo:line-height="115%"/>
      <style:text-properties style:font-name="Arial" style:font-name-complex="Arial" fo:font-weight="normal" style:font-weight-asian="normal" style:font-weight-complex="bold" style:font-size-complex="12pt"/>
    </style:style>
    <style:style style:name="P17" style:parent-style-name="Corpodeltesto2" style:family="paragraph">
      <style:text-properties style:font-name="Arial" style:font-name-complex="Arial" fo:font-weight="normal" style:font-weight-asian="normal" style:font-weight-complex="bold" style:font-size-complex="12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  <style:text-properties fo:font-style="italic" style:font-style-asian="italic" fo:font-size="6pt" style:font-size-asian="6pt" style:font-size-complex="6pt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 fo:color="#FF0000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  <style:text-properties fo:font-style="italic" style:font-style-asian="italic"/>
    </style:style>
    <style:style style:name="P24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 fo:language="en" fo:country="US"/>
    </style:style>
    <style:style style:name="P27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/>
    </style:style>
    <style:style style:name="T28" style:parent-style-name="Car.predefinitoparagrafo" style:family="text">
      <style:text-properties fo:font-style="italic" style:font-style-asian="italic" fo:language="en" fo:country="US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>
        <style:tab-stops>
          <style:tab-stop style:type="left" style:position="3.8333in"/>
        </style:tab-stops>
      </style:paragraph-properties>
      <style:text-properties fo:font-style="italic" style:font-style-asian="italic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138in" style:shadow="#000000 0.0069in 0.0069in" fo:text-align="justify" fo:line-height="150%">
        <style:tab-stops>
          <style:tab-stop style:type="left" style:position="3.8333in"/>
        </style:tab-stops>
      </style:paragraph-properties>
      <style:text-properties fo:font-style="italic" style:font-style-asian="italic"/>
    </style:style>
    <style:style style:name="P32" style:parent-style-name="Corpodeltesto2" style:family="paragraph">
      <style:paragraph-properties fo:text-align="start"/>
      <style:text-properties fo:font-style="italic" style:font-style-asian="italic"/>
    </style:style>
    <style:style style:name="P33" style:parent-style-name="Corpodeltesto2" style:family="paragraph">
      <style:paragraph-properties fo:text-align="start"/>
      <style:text-properties style:font-name="Arial" style:font-name-complex="Arial" fo:font-weight="normal" style:font-weight-asian="normal" style:font-weight-complex="bold" style:font-size-complex="12pt"/>
    </style:style>
    <style:style style:name="P34" style:parent-style-name="Corpodeltesto2" style:family="paragraph">
      <style:text-properties style:font-name="Arial" style:font-name-complex="Arial" fo:font-weight="normal" style:font-weight-asian="normal" style:font-weight-complex="bold" style:font-size-complex="12pt"/>
    </style:style>
    <style:style style:name="P35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36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37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38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39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40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41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42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TableColumn44" style:family="table-column">
      <style:table-column-properties style:column-width="2.7458in"/>
    </style:style>
    <style:style style:name="Table43" style:family="table">
      <style:table-properties style:width="2.7458in" fo:margin-left="0in" table:align="righ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Corpodeltesto2" style:family="paragraph">
      <style:paragraph-properties fo:text-align="center"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Corpodeltesto2" style:family="paragraph">
      <style:paragraph-properties fo:text-align="center"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51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52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53" style:parent-style-name="Corpodeltesto2" style:family="paragraph">
      <style:paragraph-properties fo:line-height="150%"/>
      <style:text-properties style:font-name="Arial" style:font-name-complex="Arial" fo:font-weight="normal" style:font-weight-asian="normal" style:font-weight-complex="bold" style:font-size-complex="12pt"/>
    </style:style>
    <style:style style:name="P54" style:parent-style-name="Corpodeltesto2" style:family="paragraph">
      <style:paragraph-properties fo:break-before="page"/>
      <style:text-properties style:font-name="Arial" style:font-name-complex="Arial" fo:font-weight="normal" style:font-weight-asian="normal" style:font-weight-complex="bold" style:font-size-complex="12pt"/>
    </style:style>
    <style:style style:name="P55" style:parent-style-name="Intestazione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57" style:parent-style-name="Car.predefinitoparagrafo" style:family="text">
      <style:text-properties style:font-name="Arial"/>
    </style:style>
    <style:style style:name="P58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9" style:parent-style-name="Intestazione" style:family="paragraph">
      <style:paragraph-properties fo:text-align="justify"/>
      <style:text-properties style:font-name="Arial"/>
    </style:style>
    <style:style style:name="P60" style:parent-style-name="Intestazione" style:family="paragraph">
      <style:paragraph-properties fo:text-align="justify"/>
      <style:text-properties style:font-name="Arial"/>
    </style:style>
    <style:style style:name="P61" style:parent-style-name="Intestazione" style:family="paragraph">
      <style:paragraph-properties fo:text-align="justify"/>
    </style:style>
    <style:style style:name="T62" style:parent-style-name="Car.predefinitoparagrafo" style:family="text">
      <style:text-properties style:font-name="Arial"/>
    </style:style>
    <style:style style:name="T63" style:parent-style-name="Collegamentoipertestuale" style:family="text">
      <style:text-properties style:font-name="Arial" style:use-window-font-color="true" style:text-underline-type="none"/>
    </style:style>
    <style:style style:name="P64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Intestazione" style:family="paragraph">
      <style:paragraph-properties fo:text-align="justify"/>
      <style:text-properties style:font-name="Arial"/>
    </style:style>
    <style:style style:name="P66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Intestazione" style:family="paragraph">
      <style:paragraph-properties fo:text-align="justify"/>
      <style:text-properties style:font-name="Arial"/>
    </style:style>
    <style:style style:name="P68" style:parent-style-name="Intestazione" style:family="paragraph">
      <style:paragraph-properties fo:text-align="justify"/>
      <style:text-properties style:font-name="Arial"/>
    </style:style>
    <style:style style:name="P69" style:parent-style-name="Intestazione" style:family="paragraph">
      <style:paragraph-properties fo:text-align="justify"/>
      <style:text-properties style:font-name="Arial"/>
    </style:style>
    <style:style style:name="P70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1" style:parent-style-name="Intestazione" style:family="paragraph">
      <style:paragraph-properties fo:text-align="justify"/>
      <style:text-properties style:font-name="Arial"/>
    </style:style>
    <style:style style:name="P72" style:parent-style-name="Intestazione" style:family="paragraph">
      <style:paragraph-properties fo:text-align="justify"/>
      <style:text-properties style:font-name="Arial"/>
    </style:style>
    <style:style style:name="P73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4" style:parent-style-name="Intestazione" style:family="paragraph">
      <style:paragraph-properties fo:text-align="justify"/>
      <style:text-properties style:font-name="Arial"/>
    </style:style>
    <style:style style:name="P75" style:parent-style-name="Intestazione" style:family="paragraph">
      <style:paragraph-properties fo:text-align="justify"/>
      <style:text-properties style:font-name="Arial"/>
    </style:style>
    <style:style style:name="P76" style:parent-style-name="Intestazione" style:family="paragraph">
      <style:paragraph-properties fo:text-align="justify"/>
      <style:text-properties style:font-name="Arial"/>
    </style:style>
    <style:style style:name="P77" style:parent-style-name="Intestazione" style:family="paragraph">
      <style:paragraph-properties fo:text-align="justify"/>
      <style:text-properties style:font-name="Arial"/>
    </style:style>
    <style:style style:name="P78" style:parent-style-name="Intestazione" style:family="paragraph">
      <style:paragraph-properties fo:text-align="justify"/>
    </style:style>
    <style:style style:name="T79" style:parent-style-name="Car.predefinitoparagrafo" style:family="text">
      <style:text-properties style:font-name="Arial"/>
    </style:style>
    <style:style style:name="T80" style:parent-style-name="Collegamentoipertestuale" style:family="text">
      <style:text-properties style:font-name="Arial" style:use-window-font-color="true" style:text-underline-type="none"/>
    </style:style>
    <style:style style:name="T81" style:parent-style-name="Car.predefinitoparagrafo" style:family="text">
      <style:text-properties style:font-name="Arial"/>
    </style:style>
    <style:style style:name="T82" style:parent-style-name="Collegamentoipertestuale" style:family="text">
      <style:text-properties style:font-name="Arial" style:use-window-font-color="true" style:text-underline-type="none"/>
    </style:style>
    <style:style style:name="P83" style:parent-style-name="Intestazione" style:family="paragraph">
      <style:paragraph-properties fo:text-align="justify"/>
    </style:style>
    <style:style style:name="T84" style:parent-style-name="Car.predefinitoparagrafo" style:family="text">
      <style:text-properties style:font-name="Arial"/>
    </style:style>
    <style:style style:name="T85" style:parent-style-name="Collegamentoipertestuale" style:family="text">
      <style:text-properties style:font-name="Arial" style:use-window-font-color="true" style:text-underline-type="none"/>
    </style:style>
    <style:style style:name="T86" style:parent-style-name="Car.predefinitoparagrafo" style:family="text">
      <style:text-properties style:font-name="Arial"/>
    </style:style>
    <style:style style:name="P87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8" style:parent-style-name="Intestazione" style:family="paragraph">
      <style:paragraph-properties fo:text-align="justify"/>
      <style:text-properties style:font-name="Arial"/>
    </style:style>
    <style:style style:name="P89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0" style:parent-style-name="Intestazione" style:family="paragraph">
      <style:paragraph-properties fo:text-align="justify"/>
      <style:text-properties style:font-name="Arial"/>
    </style:style>
    <style:style style:name="P91" style:parent-style-name="Intestazione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2" style:parent-style-name="Intestazione" style:family="paragraph">
      <style:paragraph-properties fo:text-align="justify"/>
      <style:text-properties style:font-name="Arial"/>
    </style:style>
    <style:style style:name="P93" style:parent-style-name="Intestazione" style:family="paragraph">
      <style:paragraph-properties fo:text-align="justify"/>
      <style:text-properties style:font-name="Arial"/>
    </style:style>
    <style:style style:name="P94" style:parent-style-name="Normale" style:family="paragraph">
      <style:paragraph-properties fo:margin-top="0.0833in" fo:margin-bottom="0.0833in" fo:line-height="0.25in">
        <style:tab-stops>
          <style:tab-stop style:type="left" style:position="1.5708in"/>
          <style:tab-stop style:type="left" style:position="2.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it" fo:country="IT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50.195%" draw:stroke="solid" svg:stroke-width="0.01389in" svg:stroke-color="#d8d8d8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9999ff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6.66667in" svg:height="0.48958in" draw:z-index="251659264" draw:id="id2" draw:style-name="a4" draw:name="WordArt 1" text:anchor-type="as-char"><svg:title/><svg:desc/><text:p text:style-name="a3" text:class-names="" text:cond-style-name=""><text:span text:style-name="a2" text:class-names="">SEGNALAZIONI DA PARTE DEI CITTADIN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8"><text:s/></text:p>
      <text:p text:style-name="P9">Segnalazione inviata a mezzo:</text:p>
      <text:p text:style-name="P10"/>
      <text:list text:style-name="LFO1" text:continue-numbering="true">
        <text:list-item>
          <text:p text:style-name="P11">TELEFONO</text:p>
        </text:list-item>
        <text:list-item>
          <text:p text:style-name="P12">FAX</text:p>
        </text:list-item>
        <text:list-item>
          <text:p text:style-name="P13">E.MAIL</text:p>
        </text:list-item>
        <text:list-item>
          <text:p text:style-name="P14">POSTA ORDINARIA</text:p>
        </text:list-item>
        <text:list-item>
          <text:p text:style-name="P15">POSTA CERTIFICATA</text:p>
        </text:list-item>
        <text:list-item>
          <text:p text:style-name="P16">C/O L’UFFICIO _________________________</text:p>
        </text:list-item>
      </text:list>
      <text:p text:style-name="P17"/>
      <text:p text:style-name="P18"/>
      <text:p text:style-name="P19"><text:span text:style-name="T20">Il Sottoscritto<text:s/></text:span><text:span text:style-name="T21">__________________________________<text:s/></text:span><text:span text:style-name="T22">C.F. ___________________________ <text:s/>nato a ____________________________________________________ <text:s/>il ____________________</text:span></text:p>
      <text:p text:style-name="P23">residente<text:s/>a ___________________________________________ Cap _______________________<text:s/></text:p>
      <text:p text:style-name="P24"><text:span text:style-name="T25">in Via __________________________________________ n .<text:s/></text:span><text:span text:style-name="T26">______ <text:s/>barrato ______ int. ______</text:span></text:p>
      <text:p text:style-name="P27"><text:span text:style-name="T28">Fax ___________________________ <text:s/>Tel./cell.<text:s/></text:span><text:span text:style-name="T29">________________________________________</text:span></text:p>
      <text:p text:style-name="P30">Indirizzo e-mail__________________________________________________________________</text:p>
      <text:p text:style-name="P31">Indirizzo PEC ____________________________________________________________________</text:p>
      <text:p text:style-name="P32"/>
      <text:p text:style-name="P33">Oggetto della segnalazione:</text:p>
      <text:p text:style-name="P34"/>
      <text:p text:style-name="P35">…………………………………………………………………..………………………………………………………………………………………………………..……………………………………</text:p>
      <text:p text:style-name="P36">…………………..………………………………………………………………………………………………………………………………………………………..……………………………………</text:p>
      <text:p text:style-name="P37">………………………………………..…………………………………………………………………………………………………………………………………..……………………………………</text:p>
      <text:p text:style-name="P38">……………………………………………………………..……………………………………………………………………………………………………………..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..……………………………………<text:soft-page-break/>…………………………………………………………………..……………………………………Eventuali allegati: ….…………………………………………..……………………………………</text:p>
      <text:p text:style-name="P40"/>
      <text:p text:style-name="P41"/>
      <text:p text:style-name="P42">Data<text:tab/>_________________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IRMA</text:p>
          </table:table-cell>
        </table:table-row>
        <table:table-row table:style-name="TableRow48">
          <table:table-cell table:style-name="TableCell49">
            <text:p text:style-name="P50">____________________________</text:p>
          </table:table-cell>
        </table:table-row>
      </table:table>
      <text:p text:style-name="P51"><text:s/></text:p>
      <text:p text:style-name="P52"><text:s/></text:p>
      <text:p text:style-name="P53">Ufficio/i Competente/i: ______________________________________________________</text:p>
      <text:p text:style-name="P54"/>
      <text:p text:style-name="P55"><text:span text:style-name="T56">Informativa Privacy</text:span></text:p>
      <text:p text:style-name="Intestazione"><text:span text:style-name="T57"><text:s/></text:span></text:p>
      <text:p text:style-name="P58">Informativa sul trattamento dei dati personali ai sensi degli artt. 13 e 14 del GDPR in materia di protezione dei dati personali</text:p>
      <text:p text:style-name="P59">Ai sensi del Regolamento<text:s/>UE 2016/679 (GDPR), il trattamento relativo al presente servizio sarà improntato ai principi di correttezza, liceità, trasparenza e tutela della Sua riservatezza e dei Suoi diritti.</text:p>
      <text:p text:style-name="P60">Il presente documento fornisce informazioni sintetiche relative al trattamento dei Suoi dati personali, relativamente ai Procedimenti e Servizi svolti dal titolare del Trattamento.</text:p>
      <text:p text:style-name="P61"><text:span text:style-name="T62">L’informativa completa è consultabile sul sito internet del Comune di Campiglia Marittima all’indirizzo<text:s/></text:span><text:a xlink:href="http://www.comune.campigliamarittima.li.it" office:target-frame-name="_top" xlink:show="replace"><text:span text:style-name="T63">www.comune.campigliamarittima.li.it</text:span></text:a></text:p>
      <text:p text:style-name="P64">Finalità del trattamento</text:p>
      <text:p text:style-name="P65">Il Comune di Campiglia Marittima tratterà i dati personali nel corso dei Procedimenti amministrativi e nella gestione dei rapporti che ne discendono (art. 6 GDPR e normativa vigente in materia).</text:p>
      <text:p text:style-name="P66">Conferimento dei dati</text:p>
      <text:p text:style-name="P67">I dati sono conferiti direttamente dall’interessato e possono anche essere raccolti presso terzi e non sono oggetto di trattamenti decisionali automatizzati.</text:p>
      <text:p text:style-name="P68">I dati sensibili e giudiziari saranno trattati separatamente<text:s/>e sono oggetto di una specifica informativa all’atto dell’acquisizione.</text:p>
      <text:p text:style-name="P69">I dati che verranno raccolti e trattati riguardano quelli anagrafici e identificativi, bancari, di contatto e più in generale i dati afferenti alla situazione patrimoniale ed a quella<text:s/>fiscale.</text:p>
      <text:p text:style-name="P70">Modalità di trattamento</text:p>
      <text:p text:style-name="P71">Il trattamento sarà effettuato presso la sede dell’Ente e/o quella dei soggetti Responsabili ai sensi dell’art. 28 GDPR, con strumenti manuali e/o informatici e telematici nell’ambito delle finalità istituzionali dell’Ente<text:s/>ai sensi dell’art. 6 del GDPR per portare a compimento il procedimento attivato con l’istanza di parte.</text:p>
      <text:p text:style-name="P72"/>
      <text:p text:style-name="P73">Titolare del trattamento, responsabile della protezione dei dati, responsabile del trattamento</text:p>
      <text:p text:style-name="P74">Il titolare del trattamento è il Comune di Campiglia Marittima. Con Decreto del Sindaco n. 5 del 25 Maggio 2018, è stato nominato Responsabile della Protezione dei Dati personali (RPD) del Comune di Campiglia Marittima, in attuazione del Regolamento UE 2016/679, il Sig. Igor Rossi.</text:p>
      <text:p text:style-name="P75">La nomina di RPD è stata comunicata al Garante per la Protezione dei Dati Personali il 25 maggio 2018.</text:p>
      <text:p text:style-name="P76">Il RPD è raggiungibile ai seguenti recapiti:<text:s/></text:p>
      <text:p text:style-name="P77">Telefono: 0587466921</text:p>
      <text:p text:style-name="P78"><text:span text:style-name="T79">e-mail:<text:s/></text:span><text:a xlink:href="mailto:igor.rossi@digitech-group.com" office:target-frame-name="_top" xlink:show="replace"><text:span text:style-name="T80">igor.rossi@digitech-group.com</text:span></text:a><text:span text:style-name="T81"><text:s/></text:span><text:a xlink:href="mailto:rpd@comune.campigliamarittima.li.it" office:target-frame-name="_top" xlink:show="replace"><text:span text:style-name="T82">rpd@comune.campigliamarittima.li.it</text:span></text:a></text:p>
      <text:p text:style-name="P83"><text:span text:style-name="T84">PEC:<text:s/></text:span><text:a xlink:href="mailto:digitech@gigapec.it" office:target-frame-name="_top" xlink:show="replace"><text:span text:style-name="T85">digitech@gigapec.it</text:span></text:a><text:span text:style-name="T86"><text:s text:c="2"/></text:span></text:p>
      <text:p text:style-name="P87">Diritti dell’interessato</text:p>
      <text:p text:style-name="P88">L’interessato, ricorrendone i requisiti, ha il diritto all’accesso<text:s/>ai dati personali, alla rettifica, alla cancellazione e alla limitazione del trattamento dei dati che lo riguardano, nonché il diritto di rivolgersi alle autorità competenti www.garanteprivacy.it (art. 15, 16, 18 GDPR).</text:p>
      <text:soft-page-break/>
      <text:p text:style-name="P89">Consenso</text:p>
      <text:p text:style-name="P90">l’inoltro dell’istanza costituisce consenso al trattamento dei dati per consentire il prosieguo del procedimento amministrativo attivato.</text:p>
      <text:p text:style-name="P91">Sicurezza</text:p>
      <text:p text:style-name="P92">L’Ente ha posto in essere misure fisiche, tecniche ed organizzative volte a garantire la sicurezza, l’integrità, la riservatezza e la<text:s/>segretezza dei dati ed ha preteso dai Responsabili esterni la condivisione degli stessi principi e la dimostrazione di conformità al GDPR.</text:p>
      <text:p text:style-name="P93">I dati saranno conservati per il tempo legato al procedimento amministrativo nel corso del quale sono stati acquisiti<text:s/>o di quelli in cui tali dati sono stati utilizzati da altri uffici cui siano stati comunicati e/o trasmessi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4916in" fo:text-indent="0.5916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style:font-name="Book Antiqua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weight="bold" style:font-weight-asian="bold" fo:font-size="12pt" style:font-size-asian="12pt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size="16pt" style:font-size-asian="16pt"/>
    </style:style>
    <style:style style:name="P5" style:parent-style-name="Titolo6" style:family="paragraph">
      <style:paragraph-properties fo:text-align="center"/>
      <style:text-properties style:font-name="Arial" style:font-name-complex="Arial"/>
    </style:style>
    <style:style style:name="P6" style:parent-style-name="Titolo3" style:family="paragraph">
      <style:paragraph-properties fo:margin-left="0in" fo:text-indent="0in">
        <style:tab-stops/>
      </style:paragraph-properties>
      <style:text-properties style:font-name="Arial" style:font-name-complex="Arial" fo:font-style="normal" style:font-style-asian="normal"/>
    </style:style>
    <style:style style:name="P7" style:parent-style-name="Pièdipagina" style:family="paragraph">
      <style:paragraph-properties fo:margin-right="0.25i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1" text:anchor-type="paragraph" svg:x="-0.15625in" svg:y="-1.58056in" svg:width="0.87292in" svg:height="0.9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COMUNE DI CAMPIGLIA MARITTIMA</text:span></text:p>
        <text:h text:style-name="P5" text:outline-level="6">Provincia di Livorno</text:h>
        <text:h text:style-name="P6" text:outline-level="3">Settore Servizi Finanziari</text:h>
        <text:p text:style-name="Intestazione"/>
      </style:header>
      <style:footer>
        <text:p text:style-name="P7"><draw:frame draw:z-index="251661312" draw:id="id1" draw:style-name="a1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muccioli</meta:initial-creator>
    <dc:creator>Luciano Serra</dc:creator>
    <meta:creation-date>2020-06-23T13:34:00Z</meta:creation-date>
    <dc:date>2020-06-23T13:34:00Z</dc:date>
    <meta:print-date>2016-03-16T12:12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747" meta:character-count="4996" meta:row-count="35" meta:non-whitespace-character-count="4258"/>
  </office:meta>
</office:document-meta>
</file>