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SourceSansPro" svg:font-family="SourceSansPro"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4cm" table:align="margins" style:writing-mode="lr-tb"/>
    </style:style>
    <style:style style:name="Tabella1.A" style:family="table-column">
      <style:table-column-properties style:rel-column-width="14371*"/>
    </style:style>
    <style:style style:name="Tabella1.B" style:family="table-column">
      <style:table-column-properties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style:tab-stops>
          <style:tab-stop style:position="3.752cm"/>
          <style:tab-stop style:position="7.251cm"/>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6"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17" style:family="paragraph" style:parent-style-name="Standard">
      <style:paragraph-properties fo:margin-left="0.053cm" fo:margin-right="0cm" fo:text-indent="0cm" style:auto-text-indent="false"/>
      <style:text-properties style:font-name="Times New Roman1" style:font-name-complex="Times New Roman1"/>
    </style:style>
    <style:style style:name="P1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19"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P21" style:family="paragraph" style:parent-style-name="Standard" style:list-style-name="L8">
      <style:paragraph-properties fo:text-align="justify" style:justify-single-word="false"/>
      <style:text-properties style:font-name="Arial" fo:font-size="11pt" style:font-size-asian="11pt" style:font-size-complex="11pt"/>
    </style:style>
    <style:style style:name="P22" style:family="paragraph" style:parent-style-name="Standard" style:list-style-name="L9">
      <style:paragraph-properties fo:text-align="justify" style:justify-single-word="false"/>
      <style:text-properties style:font-name="Arial" fo:font-size="11pt" style:font-size-asian="11pt" style:font-size-complex="11pt"/>
    </style:style>
    <style:style style:name="P23" style:family="paragraph" style:parent-style-name="Standard" style:list-style-name="L11">
      <style:paragraph-properties fo:text-align="justify" style:justify-single-word="false"/>
      <style:text-properties style:font-name="Arial" fo:font-size="11pt" style:font-size-asian="11pt" style:font-size-complex="11pt"/>
    </style:style>
    <style:style style:name="P24" style:family="paragraph" style:parent-style-name="Standard">
      <style:paragraph-properties fo:text-align="justify" style:justify-single-word="false"/>
      <style:text-properties style:font-name="Arial" fo:font-size="11pt" style:font-size-asian="11pt"/>
    </style:style>
    <style:style style:name="P25" style:family="paragraph" style:parent-style-name="Standard" style:list-style-name="L12">
      <style:paragraph-properties fo:text-align="justify" style:justify-single-word="false">
        <style:tab-stops/>
      </style:paragraph-properties>
      <style:text-properties style:font-name="Arial" fo:font-size="11pt" fo:font-weight="normal" style:font-size-asian="11pt" style:font-weight-asian="normal" style:font-size-complex="11pt" style:font-weight-complex="normal"/>
    </style:style>
    <style:style style:name="P26" style:family="paragraph" style:parent-style-name="Standard" style:list-style-name="L12">
      <style:paragraph-properties fo:text-align="justify" style:justify-single-word="false">
        <style:tab-stops/>
      </style:paragraph-properties>
      <style:text-properties style:font-name="Arial" fo:font-size="11pt" fo:font-weight="normal" style:font-name-asian="ArialMT" style:font-size-asian="11pt" style:font-weight-asian="normal" style:font-name-complex="ArialMT" style:font-size-complex="11pt" style:font-weight-complex="normal"/>
    </style:style>
    <style:style style:name="P27"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8" style:family="paragraph" style:parent-style-name="Standard" style:list-style-name="L10">
      <style:paragraph-properties fo:margin-left="0cm" fo:margin-right="0cm" fo:text-align="justify" style:justify-single-word="false" fo:text-indent="0cm" style:auto-text-indent="false"/>
      <style:text-properties style:font-name="Arial" fo:font-size="11pt" style:font-name-asian="ArialMT" style:font-size-asian="11pt" style:font-name-complex="ArialMT" style:font-size-complex="11pt"/>
    </style:style>
    <style:style style:name="P29" style:family="paragraph" style:parent-style-name="Standard" style:list-style-name="L10">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0"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style:font-size-asian="11pt"/>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32"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33" style:family="paragraph" style:parent-style-name="Standard" style:list-style-name="L13">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font-weight="normal" fo:background-color="transparent" style:font-size-asian="11pt" style:font-weight-asian="normal" style:font-weight-complex="normal"/>
    </style:style>
    <style:style style:name="P35"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36" style:family="paragraph" style:parent-style-name="Standard">
      <style:paragraph-properties fo:margin-left="0.026cm" fo:margin-right="0cm" fo:text-align="justify" style:justify-single-word="false" fo:text-indent="0cm" style:auto-text-indent="false"/>
      <style:text-properties style:use-window-font-color="true" style:font-name="Arial" fo:font-size="11pt" style:font-size-asian="11pt" style:font-size-complex="12pt"/>
    </style:style>
    <style:style style:name="P37" style:family="paragraph" style:parent-style-name="Standard">
      <style:paragraph-properties fo:margin-left="3.3cm" fo:margin-right="0cm" fo:text-align="justify" style:justify-single-word="false" fo:text-indent="-3.3cm" style:auto-text-indent="false"/>
    </style:style>
    <style:style style:name="P38" style:family="paragraph" style:parent-style-name="Standard">
      <style:paragraph-properties fo:margin-left="3.3cm" fo:margin-right="0cm" fo:text-align="justify" style:justify-single-word="false" fo:text-indent="-3.3cm" style:auto-text-indent="false"/>
      <style:text-properties style:font-name="Arial" fo:font-size="11pt" style:font-size-asian="11pt" style:font-size-complex="11pt"/>
    </style:style>
    <style:style style:name="P39" style:family="paragraph" style:parent-style-name="Standard" style:list-style-name="L1">
      <style:paragraph-properties fo:margin-left="3.3cm" fo:margin-right="0cm" fo:text-align="justify" style:justify-single-word="false" fo:text-indent="-3.3cm" style:auto-text-indent="false"/>
      <style:text-properties style:font-name="Arial" fo:font-size="11pt" style:font-size-asian="11pt" style:font-size-complex="11pt"/>
    </style:style>
    <style:style style:name="P40" style:family="paragraph" style:parent-style-name="Standard" style:list-style-name="L8">
      <style:paragraph-properties fo:margin-left="3.3cm" fo:margin-right="0cm" fo:text-align="justify" style:justify-single-word="false" fo:text-indent="-3.3cm" style:auto-text-indent="false"/>
      <style:text-properties style:font-name="Arial" fo:font-size="11pt" style:font-size-asian="11pt" style:font-size-complex="11pt"/>
    </style:style>
    <style:style style:name="P41" style:family="paragraph" style:parent-style-name="Standard">
      <style:paragraph-properties fo:margin-left="3.3cm" fo:margin-right="0cm" fo:text-align="justify" style:justify-single-word="false" fo:text-indent="-3.3cm" style:auto-text-indent="false"/>
      <style:text-properties style:font-name="Arial" fo:font-size="11pt" fo:background-color="#ffff99" style:font-size-asian="11pt" style:font-size-complex="11pt"/>
    </style:style>
    <style:style style:name="P42" style:family="paragraph" style:parent-style-name="Standard">
      <style:paragraph-properties fo:margin-left="3.3cm" fo:margin-right="0cm" fo:text-align="justify" style:justify-single-word="false" fo:text-indent="-3.3cm" style:auto-text-indent="false"/>
      <style:text-properties style:font-name="Arial" fo:font-size="11pt" style:font-name-asian="ArialMT" style:font-size-asian="11pt" style:font-name-complex="ArialMT" style:font-size-complex="11pt"/>
    </style:style>
    <style:style style:name="P43" style:family="paragraph" style:parent-style-name="Standard">
      <style:paragraph-properties fo:margin-left="3.3cm" fo:margin-right="0cm" fo:text-align="justify" style:justify-single-word="false" fo:text-indent="-3.3cm" style:auto-text-indent="false"/>
      <style:text-properties style:use-window-font-color="true" style:font-name="Arial" fo:font-size="11pt" style:font-size-asian="11pt" style:font-size-complex="11pt"/>
    </style:style>
    <style:style style:name="P44" style:family="paragraph" style:parent-style-name="Standard">
      <style:paragraph-properties fo:margin-left="3.251cm" fo:margin-right="0cm" fo:text-align="justify" style:justify-single-word="false" fo:text-indent="-3.251cm" style:auto-text-indent="false"/>
    </style:style>
    <style:style style:name="P45" style:family="paragraph" style:parent-style-name="Standard">
      <style:paragraph-properties fo:margin-left="3.251cm" fo:margin-right="0cm" fo:text-align="justify" style:justify-single-word="false" fo:text-indent="-3.251cm" style:auto-text-indent="false"/>
      <style:text-properties style:font-name="Arial" fo:font-size="11pt" fo:font-style="normal" fo:font-weight="bold" style:font-size-asian="11pt" style:font-style-asian="normal" style:font-weight-asian="bold" style:font-size-complex="11pt" style:font-style-complex="normal"/>
    </style:style>
    <style:style style:name="P46" style:family="paragraph" style:parent-style-name="Standard">
      <style:paragraph-properties fo:margin-left="2cm" fo:margin-right="0cm" fo:text-align="center" style:justify-single-word="false" fo:text-indent="-2cm" style:auto-text-indent="false"/>
      <style:text-properties style:font-name="Arial" fo:font-size="12pt" fo:font-style="normal" fo:font-weight="bold" style:font-size-asian="12pt" style:font-style-asian="normal" style:font-weight-asian="bold" style:font-size-complex="12pt" style:font-style-complex="normal"/>
    </style:style>
    <style:style style:name="P47" style:family="paragraph" style:parent-style-name="Standard">
      <style:paragraph-properties fo:margin-left="2cm" fo:margin-right="0cm" fo:text-align="center" style:justify-single-word="false" fo:text-indent="-2cm" style:auto-text-indent="false"/>
      <style:text-properties style:font-name="Arial" fo:font-weight="bold" style:font-weight-asian="bold"/>
    </style:style>
    <style:style style:name="P48"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2pt" style:font-size-asian="12pt" style:font-name-complex="Times New Roman1" style:font-size-complex="12pt"/>
    </style:style>
    <style:style style:name="P49"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use-window-font-color="true"/>
    </style:style>
    <style:style style:name="T9" style:family="text">
      <style:text-properties style:use-window-font-color="true" style:font-name-asian="SourceSansPro" style:font-name-complex="SourceSansPro"/>
    </style:style>
    <style:style style:name="T10" style:family="text">
      <style:text-properties style:use-window-font-color="true" fo:font-weight="normal" style:font-weight-asian="normal" style:font-weight-complex="normal"/>
    </style:style>
    <style:style style:name="T11" style:family="text">
      <style:text-properties style:font-name="Arial"/>
    </style:style>
    <style:style style:name="T12"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style:font-name="Arial" fo:font-size="11pt" fo:font-style="normal" fo:font-weight="normal" style:font-size-asian="11pt" style:font-style-asian="normal" style:font-weight-asian="normal" style:font-style-complex="normal" style:font-weight-complex="normal"/>
    </style:style>
    <style:style style:name="T14" style:family="text">
      <style:text-properties style:font-name="Arial" fo:font-size="11pt" fo:font-style="normal" fo:font-weight="normal" style:font-size-asian="11pt" style:font-style-asian="normal" style:font-weight-asian="normal" style:font-name-complex="Arial2" style:font-size-complex="11pt" style:font-style-complex="normal" style:font-weight-complex="normal"/>
    </style:style>
    <style:style style:name="T15" style:family="text">
      <style:text-properties style:font-name="Arial" fo:font-size="11pt" style:font-size-asian="11pt" style:font-size-complex="11pt"/>
    </style:style>
    <style:style style:name="T16" style:family="text">
      <style:text-properties style:font-name="Arial" fo:font-weight="normal" style:font-weight-asian="normal" style:font-weight-complex="normal"/>
    </style:style>
    <style:style style:name="T17" style:family="text">
      <style:text-properties style:font-name="Arial" fo:font-size="12pt" fo:font-style="italic" fo:font-weight="bold" style:font-size-asian="12pt" style:font-style-asian="italic" style:font-weight-asian="bold"/>
    </style:style>
    <style:style style:name="T18" style:family="text">
      <style:text-properties style:font-name="Arial" fo:font-size="12pt" fo:font-style="normal" fo:font-weight="normal" style:font-size-asian="12pt" style:font-style-asian="normal" style:font-weight-asian="normal" style:font-name-complex="Arial2" style:font-style-complex="normal" style:font-weight-complex="normal"/>
    </style:style>
    <style:style style:name="T19" style:family="text">
      <style:text-properties style:font-name-asian="ArialMT" style:font-name-complex="ArialMT"/>
    </style:style>
    <style:style style:name="T20" style:family="text">
      <style:text-properties fo:font-weight="normal" style:font-weight-asian="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2cm" fo:text-indent="-0.635cm" fo:margin-left="7.14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2cm" fo:text-indent="-0.635cm" fo:margin-left="7.14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Finanziario</text:p>
        <text:p text:style-name="P6"/>
        <text:p text:style-name="P11"><text:span text:style-name="T4">Classificazione: </text:span><text:span text:style-name="T7">D 03 - 20200000044</text:span></text:p>
        <text:p text:style-name="P8"/>
        <text:p text:style-name="P14"/>
        <text:p text:style-name="P10">Arezzo, il 30/11/2020</text:p>
        <text:p text:style-name="P7"/>
        <text:p text:style-name="P7"/>
        <text:p text:style-name="P19">Provvedimento n. <text:s/>2769</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2"><text:span text:style-name="T5">OGGETTO</text:span><text:span text:style-name="T6">:</text:span></text:p>
            </table:table-cell>
            <table:table-cell table:style-name="Tabella1.A1" office:value-type="string">
              <text:p text:style-name="P9">TARI saldo 2020: differimento scadenza versamento saldo 2020</text:p>
            </table:table-cell>
          </table:table-row>
        </table:table>
        <text:p text:style-name="P5"/>
        <text:p text:style-name="P17"/>
      </text:section>
      <text:p text:style-name="P17"/>
      <text:section text:style-name="Sect1" text:name="TITOLO" text:protected="true">
        <text:p text:style-name="P13">Il Direttore</text:p>
      </text:section>
      <text:section text:style-name="Sect1" text:name="NUMBOZZA">
        <text:p text:style-name="P27"/>
        <text:p text:style-name="P37"><text:span text:style-name="T12">VISTA <text:s text:c="4"/></text:span><text:span text:style-name="T16"><text:s/></text:span><text:span text:style-name="T11"><text:s text:c="7"/><text:tab/>l</text:span><text:span text:style-name="T15">a deliberazione del Consiglio Comunale, n° 120 del 17/12/2019, con la quale sono state apportate modifiche alla disciplina del regolamento Tari già <text:s/>approvato con Deliberazione del Consiglio comunale n. 66 del 15/05/2015 e modificato con Deliberazioni del Consiglio Comunale n. 47 del 28/04/2016, n. 27 del 06/03/2017 e n. 107 del 21/12/2018;</text:span></text:p>
        <text:p text:style-name="P38"/>
        <text:p text:style-name="P38">CONSIDERATO <text:s text:c="3"/>che il comma 688 dell'art. 1 della L. 147/2013 dispone che il Comune stabilisce le scadenze del pagamento della Tari, prevedendo di norma almeno due rate a scadenza semestrale;</text:p>
        <text:p text:style-name="P38"/>
        <text:p text:style-name="P38">DATO ATTO <text:s text:c="8"/>che l'art. 26 del citato Regolamento, nel testo risultante dalle modifiche operate con la Deliberazione del Consiglio Comunale n. <text:s/>120 del 17/12/2019 , prevede al comma 1 che l<text:span text:style-name="T9">’importo della tassa deve essere annualmente versato con le modalità stabilite dall'art.1 comma 688 L.147/13 in due rate, con scadenza 30 aprile e 2 dicembre, salvo diversa determinazione dirigenziale assunta dalla competente direzione comunale; </text:span></text:p>
        <text:p text:style-name="P38"/>
        <text:p text:style-name="P41"/>
        <text:p text:style-name="P38">VISTI <text:s text:c="18"/>- il Provvedimento Dirigenziale n. 701 del 23/03/2020 con il quale veniva posticipata la scadenza della prima rata della Tari al giorno 31 maggio ed e<text:span text:style-name="T8">ssendo il 31 maggio giorno festivo la scadenza veniva prorogata al 1 giugno 2020;</text:span></text:p>
        <text:list xml:id="list3118429577825837985" text:style-name="L1">
          <text:list-item>
            <text:list>
              <text:list-item>
                <text:list>
                  <text:list-item>
                    <text:list>
                      <text:list-item>
                        <text:list>
                          <text:list-item>
                            <text:list>
                              <text:list-item>
                                <text:list>
                                  <text:list-item>
                                    <text:list>
                                      <text:list-item>
                                        <text:list>
                                          <text:list-item>
                                            <text:list>
                                              <text:list-header>
                                                <text:p text:style-name="P39"><text:span text:style-name="T8">- il Provvedimento Dirigenziale n. 1005 del 15/05/2020 con il quale, a seguito della emanazione dei provvedimenti governativi di contrasto alla insorgente pandemia da COVID-19, si stabiliva che la riscossione per l'anno 2020 </text:span><text:span text:style-name="T10">della tassa sui rifiuti sarebbe avvenuta in due rate scadenti in data 15 ottobre 2020 (prima rata) e 15 dicembre 2020 (seconda rata);</text:span></text:p>
                                              </text:list-header>
                                            </text:list>
                                          </text:list-item>
                                        </text:list>
                                      </text:list-item>
                                    </text:list>
                                  </text:list-item>
                                </text:list>
                              </text:list-item>
                            </text:list>
                          </text:list-item>
                        </text:list>
                      </text:list-item>
                    </text:list>
                  </text:list-item>
                </text:list>
              </text:list-item>
            </text:list>
          </text:list-item>
        </text:list>
        <text:p text:style-name="P38"/>
        <text:p text:style-name="P38">VISTI inoltre :</text:p>
        <text:list xml:id="list4035439142434986554" text:style-name="L8">
          <text:list-item>
            <text:p text:style-name="P40">il DPCM 3 novembre 2020, art. 3, in vigore dal 06 novembre, con il quale, allo scopo di contrastare e contenere il diffondersi del virus Covid-19, si dispone che con ordinanza del Ministro della Salute, sono individuate le Regioni che si collocano in uno “scenario di tipo 4” e con un livello di rischio “alto”;</text:p>
            <text:p text:style-name="P40"/>
          </text:list-item>
          <text:list-item>
            <text:p text:style-name="P40">l'Ordinanza del Ministro della Salute <text:s/>del 10 novembre 2020 con la quale è stato disposto che le misure previste nell'art. 2 del Dpcm 3 novembre 2020 sono applicate nei territori di cui allegato 1 di cui fa parte la Regione Toscana;</text:p>
          </text:list-item>
          <text:list-item>
            <text:p text:style-name="P21">l'Ordinanza del Ministro della Salute <text:s/>del 13 novembre 2020 con la quale è stato disposto che le misure previste nell'art. 3 del Dpcm 3 novembre 2020 sono applicate nei territori di cui allegato 2 di cui fa parte anche la Regione Toscana; </text:p>
          </text:list-item>
        </text:list>
        <text:p text:style-name="P20"/>
        <text:p text:style-name="P20">CONSIDERATO <text:s/>che </text:p>
        <text:p text:style-name="P20"><text:tab/>- in seguito all'entrata in vigore del Dpcm e delle Ordinanze del Ministro della Salute sopra <text:tab/>richiamate è stata disposta la chiusura forzata di talune attività economiche;</text:p>
        <text:list xml:id="list6378652520623553901" text:style-name="L9">
          <text:list-item>
            <text:p text:style-name="P22">che diverse attività economiche, pur non obbligate alla chiusura, hanno subito comunque una limitazione in ordine alle modalità di esercizio della propria attività;</text:p>
          </text:list-item>
          <text:list-item>
            <text:p text:style-name="P22">che l'aggravarsi della pandemia e la conseguente crisi economica può generare nei contribuenti rientranti in dette categorie la difficoltà di adempiere al pagamento della Tari entro i termini previsti;</text:p>
          </text:list-item>
        </text:list>
        <text:p text:style-name="P38"/>
        <text:p text:style-name="P38"/>
        <text:p text:style-name="P42"><text:soft-page-break/>RITENUTO <text:s/>pertanto opportuno rinviare la scadenza del saldo della Tari 2020 al 1 febbraio 2021 per le utenze non domestiche rientranti nelle categorie individuate dai codici ATECO di cui all'allegato 1 del D.L. 137/2020 e all'allegato 2 del D.L. 149/2020 (integrato dal D.L. 154/2020) per le seguenti motivazioni:</text:p>
        <text:p text:style-name="P42"/>
        <text:list xml:id="list7298202067895842668" text:style-name="L10">
          <text:list-header>
            <text:p text:style-name="P28">- difficoltà di recapitare l'invito di pagamento relativo al saldo della tari 2020 alle attività che risultano chiuse;</text:p>
          </text:list-header>
          <text:list-item>
            <text:p text:style-name="P28">l'aggravarsi delle condizioni <text:s/>generali della pandemia e le conseguenti restrizioni hanno determinato problemi di liquidità in capo a quelle attività soggette al pagamento della Tari; </text:p>
            <text:p text:style-name="P28">- in ragione della grave crisi economica si rende necessario salvaguardare il tessuto economico del territorio comunale;</text:p>
            <text:p text:style-name="P28"/>
            <text:p text:style-name="P29">PRESO ATTO <text:s text:c="7"/>comunque che le categorie per le quali si rende necessario provvedere al differimento del termine di scadenza della rata di saldo, da determinarsi in stretta correlazione con le attività per le quali il legislatore ha già previsto agevolazioni fiscali ai fini IMU, costituiscono un sottoinsieme assolutamente limitato rispetto al complesso delle utenze TARI; </text:p>
          </text:list-item>
        </text:list>
        <text:p text:style-name="P38"/>
        <text:p text:style-name="P38">CONSIDERATO <text:s text:c="3"/>inoltre che la condizione dei flussi di cassa attuali dell'Ente rende possibile, per l'anno in corso, lo spostamento della scadenza della seconda rata per determinate categorie di contribuenti senza che ciò determini effetti negativi per l'equilibrio della condizione finanziaria del Comune; </text:p>
        <text:list xml:id="list1963372355562751591" text:style-name="L11">
          <text:list-header>
            <text:p text:style-name="P23"><text:s/></text:p>
          </text:list-header>
        </text:list>
        <text:p text:style-name="P43"/>
        <text:p text:style-name="P43"/>
        <text:p text:style-name="P44"><text:span text:style-name="T13">RITENUTA</text:span><text:span text:style-name="T17"><text:tab/></text:span><text:span text:style-name="T18">l</text:span><text:span text:style-name="T14">a propria competenza in materia, ai sensi dell’art. 107 del D.Lgs. 267/2000, nonché dell'art. 77 dello Statuto del Comune di Arezzo, del “Regolamento sull’ordinamento degli Uffici e dei Servizi”, nonché del Decreto sindacale n. 55 del 29/04/2020 e Decreto Sindacale n. 97 del 07/10/2020;</text:span></text:p>
        <text:p text:style-name="P45"><text:s text:c="5"/></text:p>
        <text:p text:style-name="P46"/>
        <text:p text:style-name="P46"/>
        <text:p text:style-name="P46">DETERMINA </text:p>
        <text:p text:style-name="P47"/>
        <text:list xml:id="list6073128584506905808" text:style-name="L12">
          <text:list-header>
            <text:p text:style-name="P25">per quanto espresso in premessa ed avvalendosi della disposizione di cui al comma 3 dell'art. 26 del Regolamento della Tassa sui Rifiuti (Tari) così come modificato con Deliberazione del Consiglio Comunale n° 120 del 17/12/2019, di stabilire che per l'anno 2020 il termine per il versamento della tassa sui rifiuti relativa alla rata del saldo venga differito al 1 febbraio 2021 per <text:span text:style-name="T19">le utenze non domestiche rientranti nelle categorie individuate dai codici ATECO di cui all'allegato 1 del D.L. 137/2020 e all'allegato 2 del D.L. 149/2020 (integrato dal D.L. 154/2020), parti integranti e sostanziali del presente provvedimento;</text:span></text:p>
          </text:list-header>
          <text:list-item>
            <text:p text:style-name="P26">di confermare per tutte le altre categorie di utenze non domestiche, nonché per tutte le utenze domestiche, la scadenza del termine al 15 dicembre 2020. </text:p>
            <text:p text:style-name="P25"/>
            <text:p text:style-name="P25"/>
          </text:list-item>
        </text:list>
        <text:list xml:id="list8089295298704589307" text:style-name="WW8Num2">
          <text:list-header>
            <text:p text:style-name="P32">Si da atto che un esemplare del presente provvedimento è conservato nella raccolta degli atti del Comune previa pubblicazione all'albo pretorio.</text:p>
          </text:list-header>
        </text:list>
        <text:p text:style-name="P31"/>
        <text:p text:style-name="P31"><text:s/><text:span text:style-name="T20"><text:s text:c="51"/></text:span></text:p>
        <text:p text:style-name="P34"><text:s/><text:tab/><text:tab/><text:tab/><text:tab/> IL DIRETTORE DELLA DIREZIONE RISORSE</text:p>
        <text:p text:style-name="P34"><text:s text:c="67"/>SERVIZIO FINANZIARIO</text:p>
        <text:p text:style-name="P34"><text:s text:c="70"/>(Dott. Franco Caridi)</text:p>
        <text:p text:style-name="P31"/>
        <text:p text:style-name="P31"><text:soft-page-break/></text:p>
        <text:p text:style-name="P31"/>
        <text:p text:style-name="P31"/>
        <text:p text:style-name="P31">Il presente provvedimento è assegnato ai seguenti destinatari:</text:p>
        <text:p text:style-name="P31"/>
        <text:list xml:id="list7455842565193218236" text:style-name="L13">
          <text:list-item>
            <text:p text:style-name="P33">Direzione Risorse Servizio Finanziario;</text:p>
          </text:list-item>
          <text:list-item>
            <text:p text:style-name="P33">Ufficio Tributi</text:p>
          </text:list-item>
        </text:list>
        <text:list xml:id="list34355425" text:continue-list="list8089295298704589307" text:style-name="WW8Num2">
          <text:list-header>
            <text:p text:style-name="P30"/>
          </text:list-header>
        </text:list>
        <text:p text:style-name="P24"/>
        <text:p text:style-name="P24"/>
        <text:p text:style-name="P36">Si informa che contro il presente provvedimento ai sensi dell'art. 3 comma 4 della Legge 7/8/90 n. 241 è ammesso ricorso giurisdizionale al Tar nel termine di 30 giorni, secondo quanto disposto dall'art. 120 del D.lgs. n. 104/2010.</text:p>
        <text:p text:style-name="P35"/>
        <text:p text:style-name="P48"/>
        <text:p text:style-name="P35"/>
        <text:p text:style-name="P15"/>
        <text:p text:style-name="P15"/>
        <text:section text:style-name="Sect1" text:name="Sezione4" text:protected="true">
          <text:p text:style-name="P18"/>
        </text:section>
        <text:p text:style-name="P16">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MT" svg:font-family="ArialMT" style:font-family-generic="swiss"/>
    <style:font-face style:name="SourceSansPro" svg:font-family="SourceSansPro"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fo:font-size="12pt" fo:font-style="italic" fo:font-weight="bold" style:font-size-asian="12pt" style:font-style-asian="itali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2769 del 30/11/2020</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lberto</meta:initial-creator>
    <meta:creation-date>2008-10-29T08:24:00</meta:creation-date>
    <dc:date>2020-11-30T14:15:42.46</dc:date>
    <meta:printed-by>Comune Arezzo Comune Arezzo</meta:printed-by>
    <meta:print-date>2008-10-31T08:31:11</meta:print-date>
    <meta:editing-cycles>32</meta:editing-cycles>
    <meta:editing-duration>P1DT1H43M32S</meta:editing-duration>
    <meta:document-statistic meta:table-count="1" meta:image-count="1" meta:object-count="0" meta:page-count="3" meta:paragraph-count="45" meta:word-count="1000" meta:character-count="6656"/>
    <meta:user-defined meta:name="Info 1"/>
    <meta:user-defined meta:name="Info 2"/>
    <meta:user-defined meta:name="Info 3"/>
    <meta:user-defined meta:name="Info 4"/>
  </office:meta>
</office:document-meta>
</file>